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Verdana,Bold" svg:font-family="'Verdana,Bold'"/>
    <style:font-face style:name="Verdana" svg:font-family="Verdan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_20_indent">
      <style:paragraph-properties fo:margin-left="7.493cm" fo:margin-right="0cm" fo:margin-top="0.212cm" fo:margin-bottom="0.212cm" fo:text-align="end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Corpo_20_del_20_testo_20_3">
      <style:paragraph-properties fo:margin-left="2.3cm" fo:margin-right="0cm" fo:margin-top="0.423cm" fo:margin-bottom="0.423cm" fo:text-indent="-2.3cm" style:auto-text-indent="false"/>
    </style:style>
    <style:style style:name="P3" style:family="paragraph" style:parent-style-name="sche_5f_3">
      <style:paragraph-properties fo:margin-left="0.63cm" fo:margin-right="0cm" fo:margin-top="0.212cm" fo:margin-bottom="0.212cm" fo:text-indent="-0.63cm" style:auto-text-indent="false"/>
      <style:text-properties style:font-name="Tahoma" fo:language="it" fo:country="IT" style:font-name-complex="Tahoma"/>
    </style:style>
    <style:style style:name="P4" style:family="paragraph" style:parent-style-name="sche_5f_3">
      <style:paragraph-properties fo:margin-left="0.63cm" fo:margin-right="0cm" fo:margin-top="0.212cm" fo:margin-bottom="0.212cm" fo:text-align="start" style:justify-single-word="false" fo:text-indent="-0.63cm" style:auto-text-indent="false"/>
      <style:text-properties style:font-name="Tahoma" fo:language="it" fo:country="IT" style:font-name-complex="Tahoma"/>
    </style:style>
    <style:style style:name="P5" style:family="paragraph" style:parent-style-name="sche_5f_3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Tahoma" fo:language="it" fo:country="IT" style:font-name-complex="Tahoma"/>
    </style:style>
    <style:style style:name="P6" style:family="paragraph" style:parent-style-name="sche_5f_3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Tahoma" fo:language="it" fo:country="IT" fo:font-weight="normal" fo:background-color="transparent" style:font-weight-asian="normal" style:font-name-complex="Tahoma" style:font-weight-complex="normal"/>
    </style:style>
    <style:style style:name="P7" style:family="paragraph" style:parent-style-name="sche_5f_3">
      <style:paragraph-properties fo:margin-left="0cm" fo:margin-right="0cm" fo:margin-top="0.212cm" fo:margin-bottom="0.212cm" fo:text-align="start" style:justify-single-word="false" fo:text-indent="0cm" style:auto-text-indent="false"/>
      <style:text-properties style:use-window-font-color="true" style:font-name="Tahoma" fo:language="it" fo:country="IT" fo:font-weight="normal" fo:background-color="transparent" style:font-weight-asian="normal" style:font-name-complex="Tahoma" style:font-weight-complex="normal"/>
    </style:style>
    <style:style style:name="P8" style:family="paragraph" style:parent-style-name="sche_5f_4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10.795cm"/>
          <style:tab-stop style:position="25.725cm" style:leader-style="dotted" style:leader-text="."/>
        </style:tab-stops>
      </style:paragraph-properties>
      <style:text-properties style:font-name="Tahoma" fo:font-size="10pt" fo:letter-spacing="-0.002cm" fo:language="it" fo:country="IT" fo:font-style="italic" fo:font-weight="normal" fo:background-color="#ffffff" style:font-name-asian="Verdan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,Bold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10" style:family="paragraph" style:parent-style-name="Standard">
      <style:paragraph-properties fo:margin-top="0.212cm" fo:margin-bottom="0.212cm" fo:text-align="end" style:justify-single-word="false"/>
    </style:style>
    <style:style style:name="P11" style:family="paragraph" style:parent-style-name="Standard">
      <style:paragraph-properties fo:margin-left="2.54cm" fo:margin-right="0cm" fo:margin-top="0.212cm" fo:margin-bottom="0.212cm" fo:text-indent="-2.54cm" style:auto-text-indent="false"/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7.493cm" fo:margin-right="0cm" fo:margin-top="0.212cm" fo:margin-bottom="0.212cm" fo:text-align="end" style:justify-single-word="false" fo:text-indent="1cm" style:auto-text-indent="false">
        <style:tab-stops>
          <style:tab-stop style:position="-55.654cm"/>
          <style:tab-stop style:position="-53.114cm"/>
          <style:tab-stop style:position="-40.668cm"/>
        </style:tab-stops>
      </style:paragraph-properties>
    </style:style>
    <style:style style:name="P14" style:family="paragraph" style:parent-style-name="Standard">
      <style:paragraph-properties fo:margin-left="7.493cm" fo:margin-right="0cm" fo:margin-top="0.212cm" fo:margin-bottom="0.212cm" fo:text-align="end" style:justify-single-word="false" fo:text-indent="1cm" style:auto-text-indent="false">
        <style:tab-stops>
          <style:tab-stop style:position="-55.654cm"/>
          <style:tab-stop style:position="-53.114cm"/>
          <style:tab-stop style:position="-40.668cm"/>
        </style:tab-stops>
      </style:paragraph-properties>
      <style:text-properties style:font-name="Times New Roman" fo:font-size="8pt" fo:letter-spacing="-0.002cm" style:font-size-asian="8pt" style:font-name-complex="Times New Roman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Normale_20__28_Web_29_">
      <style:paragraph-properties fo:margin-left="6.251cm" fo:margin-right="0cm" fo:margin-top="0cm" fo:margin-bottom="0cm" fo:line-height="100%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che_5f_3" style:list-style-name="L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Tahoma" fo:language="it" fo:country="IT" fo:font-weight="normal" fo:background-color="transparent" style:font-weight-asian="normal" style:font-name-complex="Tahoma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font-name="Tahoma" fo:font-size="10pt" fo:language="fr" fo:country="FR" fo:font-style="italic" fo:font-weight="bold" style:font-size-asian="10pt" style:font-style-asian="italic" style:font-weight-asian="bold" style:font-name-complex="Tahoma" style:font-size-complex="10pt"/>
    </style:style>
    <style:style style:name="T3" style:family="text">
      <style:text-properties style:font-name="Tahoma" fo:font-size="10pt" fo:letter-spacing="-0.002cm" style:font-size-asian="10pt" style:font-name-complex="Tahoma" style:font-size-complex="10pt"/>
    </style:style>
    <style:style style:name="T4" style:family="text">
      <style:text-properties style:font-name="Tahoma" fo:font-size="10pt" fo:letter-spacing="-0.002cm" fo:font-style="italic" style:font-size-asian="10pt" style:font-style-asian="italic" style:font-name-complex="Tahoma" style:font-size-complex="10pt" style:font-style-complex="italic"/>
    </style:style>
    <style:style style:name="T5" style:family="text">
      <style:text-properties style:font-name="Book Antiqua" fo:font-weight="bold" style:font-weight-asian="bold" style:font-name-complex="Book Antiqua" style:font-weight-complex="bold"/>
    </style:style>
    <style:style style:name="T6" style:family="text">
      <style:text-properties style:font-name="Book Antiqua" fo:font-weight="bold" fo:background-color="transparent" style:font-weight-asian="bold" style:font-name-complex="Book Antiqua" style:font-weight-complex="bold"/>
    </style:style>
    <style:style style:name="T7" style:family="text"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T8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9" style:family="text">
      <style:text-properties style:font-name="Book Antiqua" fo:font-size="12pt" fo:font-weight="bold" fo:background-color="transparent" style:font-size-asian="12pt" style:font-weight-asian="bold" style:font-name-complex="Book Antiqua" style:font-size-complex="12pt" style:font-weight-complex="bold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style:font-name-asian="Verdana,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Times New Roman" fo:font-size="11pt" fo:letter-spacing="-0.002cm" style:text-underline-style="solid" style:text-underline-width="auto" style:text-underline-color="font-color" style:font-size-asian="11pt" style:font-name-complex="Times New Roman" style:font-size-complex="11pt"/>
    </style:style>
    <style:style style:name="T14" style:family="text">
      <style:text-properties style:font-name="Times New Roman" fo:font-size="11pt" fo:letter-spacing="-0.002cm" fo:font-style="italic" style:text-underline-style="solid" style:text-underline-width="auto" style:text-underline-color="font-color" style:font-size-asian="11pt" style:font-style-asian="italic" style:font-name-complex="Times New Roman" style:font-size-complex="11pt" style:font-style-complex="italic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ALLEGATO B</text:p>
      <text:p text:style-name="P1">All'Archivio di Stato di Pordenone</text:p>
      <text:p text:style-name="P1">Via Montereale,7</text:p>
      <text:p text:style-name="P1">33170 - Pordenone</text:p>
      <text:p text:style-name="P10"><text:span text:style-name="T2">pec: </text:span><text:a xlink:type="simple" xlink:href="mailto:comune.vignola@cert.unione.terredicastelli.mo.it" text:style-name="Internet_20_link" text:visited-style-name="Visited_20_Internet_20_Link"><text:span text:style-name="Internet_20_link"><text:span text:style-name="T2">mbac-as-pn@mailcert.beniulturali.it</text:span></text:span></text:a></text:p>
      <text:p text:style-name="P2">OGGETTO: <text:span text:style-name="T8">OFFERTA ECONOMICA RIF.</text:span><text:span text:style-name="T7"> </text:span><text:span text:style-name="T5">AVVISO DI INDAGINE DI MERCATO </text:span><text:span text:style-name="T6">FINALIZZATA A RACCOGLIERE PREVENTIVI INFORMALI</text:span><text:span text:style-name="T5"> PER L'AFFIDAMENTO MEDIANTE TRATTATIVA DIRETTA MEPA </text:span><text:span text:style-name="T6">CONSIP AI SENSI DELL'ART. 36 COMMA 2 LETT. a) DEL D.LGS. 50/2016 PER IL SERVIZIO DI </text:span><text:span text:style-name="T9">TRASPORTO DI BENI CULTURALI ARCHIVISTICI DELL’ARCHIVIO DI STATO DI PORDENONE – RIPUBBLICAZIONE (CIG Z1A29DE5EF)</text:span></text:p>
      <text:p text:style-name="P4">Il sottoscritto …………………...................................................................………………….………………………………</text:p>
      <text:p text:style-name="P4">nato il………………………........................................ a ........................……….…………….……………….……………….</text:p>
      <text:p text:style-name="P4">in qualità di (carica sociale) ……………..….................................................................…………………………………</text:p>
      <text:p text:style-name="P3">dell’impresa………………………………….........………………………...............................................................….…....</text:p>
      <text:p text:style-name="P3">con sede in…………………………...…………….…………………………………..............................................................</text:p>
      <text:p text:style-name="P3">con codice fiscale n. ….....…………..…………………………………………………........................................................</text:p>
      <text:p text:style-name="P4">con partita IVA n. …….......………………………..……………………………...............................................................</text:p>
      <text:p text:style-name="P3">telefono......................................................................................e-mail....................................................</text:p>
      <text:p text:style-name="P4">indirizzo di posta elettronica certificata (PEC): …….......………………………..……………………………......................</text:p>
      <text:p text:style-name="P5"><text:span text:style-name="T1">Accettando tutte le condizioni previste nell'avviso </text:span><text:span text:style-name="T10">in oggetto</text:span></text:p>
      <text:p text:style-name="P6"><text:span text:style-name="T11">FORMULA LA SEGUENTE OFFERTA ECONOMICA per l’appalto del </text:span>servizio in epigrafe:</text:p>
      <text:p text:style-name="P6">a) prezzo offerto (in cifre)................................, (dicasi__________________________________, in lettere), IVA esclusa;</text:p>
      <text:p text:style-name="P6">e DICHIARA altresì </text:p>
      <text:p text:style-name="P6">b) che l'offerta economica sopra formulata è comprensiva dei <text:span text:style-name="T12">costi aziendali </text:span>(o specifici) concernenti l'adempimento delle disposizioni <text:span text:style-name="T12">in materia e sicurezza sui luoghi di lavoro</text:span>, l'importo dei quali – come richiesto dall'art. 95, comma 10 del d.lgs. 50/2016 e ss.mm.ii. Viene specificamente indicato in:</text:p>
      <text:p text:style-name="P6">Euro (in cifre).................... (euro....................................................- in lettere -) IVA esclusa </text:p>
      <text:list xml:id="list2153438235408568788" text:style-name="L1">
        <text:list-header>
          <text:p text:style-name="P18">c) che l'offerta economica sopra formulata è comprensiva altresì dei <text:span text:style-name="T12">costi della manodopera</text:span> sostenuti dall'azienda, nel rispetto dei minimi salariali per il contratto applicato, l'importo dei quali – come richeisto dall'art. 95, comma 10, del d.lgs. 50/2016 e ss.mm.ii. viene specificamente indicato in:</text:p>
        </text:list-header>
      </text:list>
      <text:p text:style-name="P6"><text:soft-page-break/>Euro (in cifre).................... (euro....................................................- in lettere -) </text:p>
      <text:p text:style-name="P6">d) che applica il contratto nazionale_____________________________ <text:s/>e che il costo totale della manodopera sopra indicato deriva dal seguente calcolo: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6">n. unità di personale</text:p>
          </table:table-cell>
          <table:table-cell table:style-name="Table1.A1" office:value-type="string">
            <text:p text:style-name="P16">Livello e qualifica</text:p>
          </table:table-cell>
          <table:table-cell table:style-name="Table1.A1" office:value-type="string">
            <text:p text:style-name="P16">n. ore di lavoro</text:p>
          </table:table-cell>
          <table:table-cell table:style-name="Table1.D1" office:value-type="string">
            <text:p text:style-name="P16">Costo orario</text:p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D2" office:value-type="string">
            <text:p text:style-name="P15"/>
          </table:table-cell>
        </table:table-row>
      </table:table>
      <text:p text:style-name="P6"/>
      <text:p text:style-name="P7">e) di aver tenuto conto, nella formulazione dell'offerta economica presentata, dei costi necessari per la stipulazione delle polizze asicurative e della cauzione definitiva di cui al punto 5) dell'avviso in oggetto, che dovranno essere obbligatoriamente prodotte in originale o in copia autentica alla Stazione Appaltante da parte del soggetto che verrà individuato come aggiudicatario del servizio appaltato;</text:p>
      <text:p text:style-name="P7">f) che l'offerta economica presentata ha una validità di 180 (centottanta) giorni.</text:p>
      <text:p text:style-name="P7"/>
      <text:p text:style-name="P12">…………......, lì …………….</text:p>
      <text:p text:style-name="P12">(luogo) <text:s text:c="14"/>(data)</text:p>
      <text:p text:style-name="P13"><text:span text:style-name="T3"><text:s text:c="14"/></text:span><text:span text:style-name="T4"><text:s/></text:span><text:span text:style-name="T14">Firma del titolare / legale rappresentante</text:span><text:span text:style-name="T13"> <text:s text:c="6"/></text:span></text:p>
      <text:p text:style-name="P17"><text:s text:c="21"/>_________________________________________</text:p>
      <text:p text:style-name="P14">Sottoscrizione non autenticata, ma corredata da copia fotostatica del documento di identità del firmatario (art. 38, c. 3, del D.P.R. n. 445/2000) oppure firma digital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Verdana,Bold" svg:font-family="'Verdana,Bold'"/>
    <style:font-face style:name="Verdana" svg:font-family="Verdan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4.445cm"/>
        </style:tab-stops>
      </style:paragraph-properties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5.715cm"/>
        </style:tab-stops>
      </style:paragraph-properties>
      <style:text-properties fo:font-size="10pt" fo:language="en" fo:country="US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fo:text-align="justify" style:justify-single-word="false"/>
      <style:text-properties fo:color="#000000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B</meta:initial-creator>
    <meta:creation-date>2018-12-13T19:13:56.91</meta:creation-date>
    <dc:date>2019-10-24T12:39:40.17</dc:date>
    <meta:editing-duration>PT1H50M39S</meta:editing-duration>
    <meta:editing-cycles>17</meta:editing-cycles>
    <meta:generator>OpenOffice/4.1.2$Win32 OpenOffice.org_project/412m3$Build-9782</meta:generator>
    <meta:document-statistic meta:table-count="1" meta:image-count="0" meta:object-count="0" meta:page-count="2" meta:paragraph-count="35" meta:word-count="373" meta:character-count="3679"/>
    <meta:user-defined meta:name="Info 1"/>
    <meta:user-defined meta:name="Info 2"/>
    <meta:user-defined meta:name="Info 3"/>
    <meta:user-defined meta:name="Info 4"/>
  </office:meta>
</office:document-meta>
</file>