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3" svg:font-family="Tahoma"/>
    <style:font-face style:name="Verdana,Bold" svg:font-family="'Verdana,Bold'"/>
    <style:font-face style:name="Wingdings" svg:font-family="Wingdings"/>
    <style:font-face style:name="Times New Roman1" svg:font-family="'Times New Roman'" style:font-family-generic="roman"/>
    <style:font-face style:name="Verdana" svg:font-family="Verdana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Grassetto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7.493cm" fo:margin-right="0cm" fo:margin-top="0.212cm" fo:margin-bottom="0.212cm" fo:text-align="end" style:justify-single-word="false" fo:text-indent="0cm" style:auto-text-indent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2" style:family="paragraph" style:parent-style-name="Corpo_20_del_20_testo_20_3">
      <style:paragraph-properties fo:margin-left="2.3cm" fo:margin-right="0cm" fo:margin-top="0.423cm" fo:margin-bottom="0.423cm" fo:text-indent="-2.3cm" style:auto-text-indent="false"/>
    </style:style>
    <style:style style:name="P3" style:family="paragraph" style:parent-style-name="sche_5f_3">
      <style:paragraph-properties fo:margin-left="0.63cm" fo:margin-right="0cm" fo:margin-top="0.212cm" fo:margin-bottom="0.212cm" fo:text-indent="-0.63cm" style:auto-text-indent="false"/>
      <style:text-properties style:font-name="Tahoma" fo:language="it" fo:country="IT" style:font-name-complex="Tahoma"/>
    </style:style>
    <style:style style:name="P4" style:family="paragraph" style:parent-style-name="sche_5f_3">
      <style:paragraph-properties fo:margin-left="0.63cm" fo:margin-right="0cm" fo:margin-top="0.212cm" fo:margin-bottom="0.212cm" fo:text-align="start" style:justify-single-word="false" fo:text-indent="-0.63cm" style:auto-text-indent="false"/>
      <style:text-properties style:font-name="Tahoma" fo:language="it" fo:country="IT" style:font-name-complex="Tahoma"/>
    </style:style>
    <style:style style:name="P5" style:family="paragraph" style:parent-style-name="sche_5f_3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Tahoma" fo:language="it" fo:country="IT" style:font-name-complex="Tahoma"/>
    </style:style>
    <style:style style:name="P6" style:family="paragraph" style:parent-style-name="sche_5f_3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Tahoma" fo:language="it" fo:country="IT" fo:font-weight="normal" fo:background-color="transparent" style:font-weight-asian="normal" style:font-name-complex="Tahoma" style:font-weight-complex="normal"/>
    </style:style>
    <style:style style:name="P7" style:family="paragraph" style:parent-style-name="sche_5f_3">
      <style:paragraph-properties fo:margin-left="0cm" fo:margin-right="0cm" fo:margin-top="0.212cm" fo:margin-bottom="0.212cm" fo:text-align="end" style:justify-single-word="false" fo:text-indent="0cm" style:auto-text-indent="false"/>
      <style:text-properties style:font-name="Tahoma" fo:language="it" fo:country="IT" fo:font-weight="normal" fo:background-color="transparent" style:font-weight-asian="normal" style:font-name-complex="Tahoma" style:font-weight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Verdana,Bold" fo:font-size="12pt" fo:font-weight="bold" style:font-name-asian="Verdana,Bold" style:font-size-asian="12pt" style:font-weight-asian="bold" style:font-name-complex="Verdana,Bold" style:font-size-complex="12pt" style:font-weight-complex="bold"/>
    </style:style>
    <style:style style:name="P9" style:family="paragraph" style:parent-style-name="Standard">
      <style:paragraph-properties fo:margin-left="2.54cm" fo:margin-right="0cm" fo:margin-top="0.212cm" fo:margin-bottom="0.212cm" fo:text-indent="-2.54cm" style:auto-text-indent="false"/>
      <style:text-properties style:text-underline-style="solid" style:text-underline-width="auto" style:text-underline-color="font-color" style:font-size-complex="10pt"/>
    </style:style>
    <style:style style:name="P10" style:family="paragraph" style:parent-style-name="Standard">
      <style:paragraph-properties fo:margin-top="0.212cm" fo:margin-bottom="0.212cm" fo:text-align="end" style:justify-single-word="false"/>
    </style:style>
    <style:style style:name="P11" style:family="paragraph" style:parent-style-name="sche_5f_3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Tahoma" fo:language="it" fo:country="IT" fo:font-weight="normal" fo:background-color="transparent" style:font-name-asian="Verdana,Bold" style:font-weight-asian="normal" style:font-name-complex="Tahoma" style:font-weight-complex="normal"/>
    </style:style>
    <style:style style:name="P12" style:family="paragraph" style:parent-style-name="sche_5f_3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Tahoma" fo:language="it" fo:country="IT" fo:font-weight="normal" fo:background-color="transparent" style:font-name-asian="Verdana" style:font-weight-asian="normal" style:font-name-complex="Tahoma" style:font-weight-complex="normal"/>
    </style:style>
    <style:style style:name="T1" style:family="text">
      <style:text-properties style:font-name-asian="Verdana"/>
    </style:style>
    <style:style style:name="T2" style:family="text">
      <style:text-properties fo:background-color="transparent"/>
    </style:style>
    <style:style style:name="T3" style:family="text">
      <style:text-properties style:font-name="Tahoma" fo:font-size="10pt" fo:language="fr" fo:country="FR" fo:font-style="italic" fo:font-weight="bold" style:font-size-asian="10pt" style:font-style-asian="italic" style:font-weight-asian="bold" style:font-name-complex="Tahoma" style:font-size-complex="10pt"/>
    </style:style>
    <style:style style:name="T4" style:family="text">
      <style:text-properties style:font-name="Book Antiqua" fo:font-weight="bold" style:font-weight-asian="bold" style:font-name-complex="Book Antiqua" style:font-weight-complex="bold"/>
    </style:style>
    <style:style style:name="T5" style:family="text">
      <style:text-properties style:font-name="Book Antiqua" fo:font-weight="bold" fo:background-color="transparent" style:font-weight-asian="bold" style:font-name-complex="Book Antiqua" style:font-weight-complex="bold"/>
    </style:style>
    <style:style style:name="T6" style:family="text">
      <style:text-properties style:font-name="Book Antiqua" fo:font-size="10pt" fo:font-weight="bold" style:font-size-asian="10pt" style:font-weight-asian="bold" style:font-name-complex="Book Antiqua" style:font-size-complex="10pt" style:font-weight-complex="bold"/>
    </style:style>
    <style:style style:name="T7" style:family="text">
      <style:text-properties fo:font-weight="normal" fo:background-color="transparent" style:font-weight-asian="normal" style:font-weight-complex="normal"/>
    </style:style>
    <style:style style:name="T8" style:family="text">
      <style:text-properties style:font-name-asian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>ALLEGATO B</text:p>
      <text:p text:style-name="P1">All'Archivio di Stato di Pordenone</text:p>
      <text:p text:style-name="P1">Via Montereale,7</text:p>
      <text:p text:style-name="P1">33170 - Pordenone</text:p>
      <text:p text:style-name="P10"><text:span text:style-name="T3">pec: </text:span><text:a xlink:type="simple" xlink:href="mailto:comune.vignola@cert.unione.terredicastelli.mo.it" text:style-name="Internet_20_link" text:visited-style-name="Visited_20_Internet_20_Link"><text:span text:style-name="Internet_20_link"><text:span text:style-name="T3">mbac-as-pn@mailcert.beniulturali.it</text:span></text:span></text:a></text:p>
      <text:p text:style-name="P2">OGGETTO: <text:span text:style-name="T6">OFFERTA ECONOMICA RIF. </text:span><text:span text:style-name="T4">AVVISO DI INDAGINE DI MERCATO PROT. 2304 DEL 13/12/2018 CON RICHIESTA DI PREVENTIVO PROPEDEUTICA ALLA PROCEDURA PER L'AFFIDAMENTO MEDIANTE TRATTATIVA DIRETTA MEPA </text:span><text:span text:style-name="T5">CONSIP AI SENSI DELL'ART. 36 COMMA 2 LETT. a) DEL D.LGS. 50/2016 PER IL SERVIZIO DI PULIZIE DELL’ARCHIVIO DI STATO DI PORDENONE </text:span></text:p>
      <text:p text:style-name="P4">Il sottoscritto …………………...................................................................………………….………………………………</text:p>
      <text:p text:style-name="P4">nato il………………………........................................ a ........................……….…………….……………….……………….</text:p>
      <text:p text:style-name="P4">in qualità di (carica sociale) ……………..….................................................................…………………………………</text:p>
      <text:p text:style-name="P3">dell’impresa………………………………….........………………………...............................................................….…....</text:p>
      <text:p text:style-name="P3">con sede in…………………………...…………….…………………………………..............................................................</text:p>
      <text:p text:style-name="P3">con codice fiscale n. ….....…………..…………………………………………………........................................................</text:p>
      <text:p text:style-name="P4">con partita IVA n. …….......………………………..……………………………...............................................................</text:p>
      <text:p text:style-name="P3">telefono......................................................................................e-mail....................................................</text:p>
      <text:p text:style-name="P4">indirizzo di posta elettronica certificata (PEC): …….......………………………..……………………………......................</text:p>
      <text:p text:style-name="P5"><text:span text:style-name="T2">Accettando tutte le condizioni previste nell'avviso pubblico </text:span><text:span text:style-name="T7">2304 DEL 13/12/2018</text:span></text:p>
      <text:p text:style-name="P11">FORMULA LA SEGUENTE OFFERTA ECONOMICA per l’appalto del</text:p>
      <text:p text:style-name="P6">servizio in epigrafe:</text:p>
      <text:p text:style-name="P6"/>
      <text:p text:style-name="P6"><text:span text:style-name="T8">a) </text:span><text:span text:style-name="T1">il prezzo complessivo dell’appalto - IVA esclusa - pari a € (in cifre) ____________</text:span></text:p>
      <text:p text:style-name="P6">(in lettere Euro ______________________________________________);</text:p>
      <text:p text:style-name="P6">b) prezzo offerto (in cifre), (dicasi_____________________ virgola _______________________ per cento, in lettere), IVA esclusa;</text:p>
      <text:p text:style-name="P6"/>
      <text:p text:style-name="P6">Dichiara inoltre che applica il contratto nazionale_____________________________ e</text:p>
      <text:p text:style-name="P6">che il costo del personale compreso nell’importo offerto deriva dal seguente calcolo:</text:p>
      <text:p text:style-name="P6"><text:soft-page-break/></text:p>
      <text:p text:style-name="P6">N. unità di personale:..................</text:p>
      <text:p text:style-name="P6"/>
      <text:p text:style-name="P6">Livello Qualifica:................</text:p>
      <text:p text:style-name="P6">N. ore lavoro:................</text:p>
      <text:p text:style-name="P6">Costo orario:....................</text:p>
      <text:p text:style-name="P6">Totale costo manodopera:..............</text:p>
      <text:p text:style-name="P6"/>
      <text:p text:style-name="P7">Il/i concorrente/i</text:p>
      <text:p text:style-name="P7">…………………………..</text:p>
      <text:p text:style-name="P7">(Timbro e firma leggibili)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3" svg:font-family="Tahoma"/>
    <style:font-face style:name="Verdana,Bold" svg:font-family="'Verdana,Bold'"/>
    <style:font-face style:name="Wingdings" svg:font-family="Wingdings"/>
    <style:font-face style:name="Times New Roman1" svg:font-family="'Times New Roman'" style:font-family-generic="roman"/>
    <style:font-face style:name="Verdana" svg:font-family="Verdana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Grassetto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 style:punctuation-wrap="simple" style:vertical-align="baselin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Tahoma" fo:font-weight="bold" style:font-weight-asian="bold" style:font-name-complex="Tahoma" style:font-weight-complex="bold"/>
    </style:style>
    <style:style style:name="sche_5f_3" style:display-name="sche_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 style:punctuation-wrap="simple" style:vertical-align="baseline">
        <style:tab-stops>
          <style:tab-stop style:position="4.445cm"/>
        </style:tab-stops>
      </style:paragraph-properties>
      <style:text-properties fo:font-size="10pt" fo:language="en" fo:country="US" style:font-size-asian="10pt" style:font-size-complex="10pt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 B</meta:initial-creator>
    <meta:creation-date>2018-12-13T19:13:56.91</meta:creation-date>
    <dc:date>2018-12-13T19:47:53.17</dc:date>
    <dc:creator>L B</dc:creator>
    <meta:editing-duration>PT00H33M55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2" meta:paragraph-count="31" meta:word-count="193" meta:character-count="2301"/>
    <meta:user-defined meta:name="Info 1"/>
    <meta:user-defined meta:name="Info 2"/>
    <meta:user-defined meta:name="Info 3"/>
    <meta:user-defined meta:name="Info 4"/>
  </office:meta>
</office:document-meta>
</file>