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19191a" style:font-name="Book Antiq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19191a" style:font-name="Book Antiqua"/>
    </style:style>
    <style:style style:name="P4" style:family="paragraph" style:parent-style-name="Standard">
      <style:paragraph-properties fo:text-align="end" style:justify-single-word="false" fo:orphans="2" fo:widows="2"/>
      <style:text-properties fo:color="#19191a" style:font-name="Book Antiqua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19191a" style:font-name="Book Antiqua"/>
    </style:style>
    <style:style style:name="P6" style:family="paragraph" style:parent-style-name="Standard">
      <style:paragraph-properties fo:orphans="2" fo:widows="2"/>
      <style:text-properties fo:color="#19191a" style:font-name="Book Antiqua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top="0.199cm" fo:margin-bottom="0.199cm" fo:text-align="center" style:justify-single-word="false" fo:orphans="2" fo:widows="2"/>
      <style:text-properties fo:font-variant="small-caps" fo:color="#19191a" style:font-name="Book Antiqua"/>
    </style:style>
    <style:style style:name="P10" style:family="paragraph" style:parent-style-name="Standard">
      <style:paragraph-properties fo:margin-top="0cm" fo:margin-bottom="0.199cm" fo:orphans="2" fo:widows="2"/>
      <style:text-properties fo:color="#19191a" style:font-name="Book Antiqua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Book Antiqua"/>
    </style:style>
    <style:style style:name="P13" style:family="paragraph" style:parent-style-name="Table_20_Contents">
      <style:paragraph-properties fo:text-align="justify" style:justify-single-word="false"/>
      <style:text-properties style:font-name="Book Antiqua"/>
    </style:style>
    <style:style style:name="P14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19191a" style:font-name="Book Antiqua" fo:font-weight="bol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 fo:orphans="2" fo:widows="2"/>
      <style:text-properties fo:color="#19191a" style:font-name="Book Antiqua"/>
    </style:style>
    <style:style style:name="P16" style:family="paragraph" style:parent-style-name="Standard" style:list-style-name="L1">
      <style:paragraph-properties fo:margin-top="0cm" fo:margin-bottom="0.199cm" fo:text-align="justify" style:justify-single-word="false" fo:orphans="2" fo:widows="2"/>
    </style:style>
    <style:style style:name="T1" style:family="text">
      <style:text-properties fo:color="#19191a" style:font-name="Book Antiqua"/>
    </style:style>
    <style:style style:name="T2" style:family="text">
      <style:text-properties fo:color="#19191a" style:font-name="Book Antiqua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color="#19191a" style:font-name="Book Antiqua" fo:font-size="10.5pt" style:font-size-asian="10.5pt" style:font-size-complex="10.5pt"/>
    </style:style>
    <style:style style:name="T4" style:family="text">
      <style:text-properties style:font-name="Book Antiqua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24 bis</text:p>
      <text:p text:style-name="P2">Art. 47 d.P.R. 5 luglio 1995, n. 417</text:p>
      <text:p text:style-name="P2">AUTORIZZAZIONE ALLA RIPRODUZIONE DI FONDO, SERIE ARCHIVISTICA O PARTE SOSTANZIALE DI SERIE ARCHIVISTICA</text:p>
      <text:p text:style-name="P2">ARCHIVIO DI STATO DI PORDENONE</text:p>
      <text:p text:style-name="P7"><text:span text:style-name="Car._20_predefinito_20_paragrafo"><text:span text:style-name="T2">Il conferimento dei dati richiesti è </text:span></text:span><text:span text:style-name="Car._20_predefinito_20_paragrafo"><text:span text:style-name="T2">obbligatorio. Il rifiuto comporta l'esclusione dai servizi di sala. I dati forniti saranno trattati ai sensi del D.Lgs <text:s/>30 giugno 2003, n. 196 e </text:span></text:span><text:span text:style-name="Car._20_predefinito_20_paragrafo"><text:span text:style-name="T3">ss.mm.ii</text:span></text:span><text:span text:style-name="Car._20_predefinito_20_paragrafo"><text:span text:style-name="T2">.</text:span></text:span></text:p>
      <text:p text:style-name="P3"/>
      <text:p text:style-name="P4">Al Direttore dell'Archivio di Stato di Pordenone</text:p>
      <text:p text:style-name="P4"/>
      <text:p text:style-name="P5">Il/La sottoscritto/a ____________________________________________,</text:p>
      <text:p text:style-name="P5">residente in _________________________ (CAP ________),</text:p>
      <text:p text:style-name="P5">via __________________________________n. ____, telefono _________________,</text:p>
      <text:p text:style-name="P5">tipologia ed estremi documento d'identità__________________________________________,</text:p>
      <text:p text:style-name="P5">rilasciato da_________________________________.</text:p>
      <text:p text:style-name="P9">chiede l'autorizzazione a</text:p>
      <text:p text:style-name="P6">ricevere copia dei seguenti documenti già riprodotti dall'Archivio/riprodurre con mezzi propri i seguenti documenti dell'Archivio: __________________________________________</text:p>
      <text:p text:style-name="P10">_______________________________________________________________________________________________________________________________________________________________.</text:p>
      <text:p text:style-name="P5">Pubblicazione in cui le riproduzioni verranno inserite o oggetto sul quale le riproduzioni saranno riportate o altro utilizzo previsto per le riproduzioni richieste: _______________ _______________________________________________________________________________________________________________________________________________________________________________________________________________________________________________.<text:line-break/>Il sottoscritto dichiara di essere a conoscenza delle disposizioni che regolano le riproduzioni dei documenti custoditi negli Archivi di Stato; in particolare dichiara espressamente sotto la propria responsabilità:</text:p>
      <text:list xml:id="list2042142339681506089" text:style-name="L1">
        <text:list-item>
          <text:p text:style-name="P15">che il materiale ottenuto non verrà usato per scopi diversi da quelli sopra indicati;</text:p>
        </text:list-item>
        <text:list-item>
          <text:p text:style-name="P15">di conoscere quanto previsto dall'art. 108 del D.Lgs. 22 gennaio 2004 n. 42;</text:p>
        </text:list-item>
        <text:list-item>
          <text:p text:style-name="P15">di essere a conoscenza e di accettare il codice di deontologia e di buona condotta per i trattamenti di dati personali per scopi storici (Allegato A/2 al D. Lgs. 30 giugno 1993, n. 196), con particolare riferimento all'articolo 11;</text:p>
        </text:list-item>
        <text:list-item>
          <text:p text:style-name="P15">di agire nel rispetto della normativa in materia di consultabilità dei documenti archivistici e protezione dei dati personali e delle limitazioni imposte dalla normativa in materia di diritto d'autore, nonché delle prescrizioni di cui alla circolare ministeriale n. 33 del 7 settembre 2017 (consultabile sul sito web dell'Istituto);</text:p>
        </text:list-item>
        <text:list-item>
          <text:p text:style-name="P16"><text:span text:style-name="Car._20_predefinito_20_paragrafo"><text:span text:style-name="T1">di assumere piena responsabilità in ordine al corretto uso della documentazione impegn</text:span></text:span><text:span text:style-name="Car._20_predefinito_20_paragrafo"><text:span text:style-name="T1">andosi alla non divulgazione e diffusione al pubblico delle copie ottenute.</text:span></text:span><text:span text:style-name="Rimando_20_nota_20_a_20_piè_20_di_20_pagina"><text:span text:style-name="T1"><text:note text:id="ftn1" text:note-class="footnote"><text:note-citation>1</text:note-citation><text:note-body><text:p text:style-name="P11"><text:span text:style-name="Car._20_predefinito_20_paragrafo"><text:span text:style-name="T4">La violazione di tale impegno comporta l’esclusione dall’accesso agli Istituti Culturali dello Stato nonché l’applicazione delle sanzioni previste dalla legge per la rilevanza d</text:span></text:span><text:span text:style-name="Car._20_predefinito_20_paragrafo"><text:span text:style-name="T4">el fatto.</text:span></text:span></text:p></text:note-body></text:note></text:span></text:span></text:p>
        </text:list-item>
      </text:list>
      <text:p text:style-name="P5">Le dichiarazioni non veritiere sono soggette alle sanzioni previste dall'art. 485 del Codice Penale.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2">Il richiedente</text:p>
          </table:table-cell>
          <table:table-cell table:style-name="Tabella1.A1" office:value-type="string">
            <text:p text:style-name="P12">Il Direttore dell'Archivio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5"/>
      <text:p text:style-name="P5"/>
      <text:p text:style-name="P5"><text:soft-page-break/></text:p>
      <text:p text:style-name="P5">Parere motivato del Direttore dell'Archivi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"/>
      <text:p text:style-name="P5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2">Trasmissione al Ministero</text:p>
          </table:table-cell>
          <table:table-cell table:style-name="Tabella2.A1" office:value-type="string">
            <text:p text:style-name="P12">Il Direttore dell'Archivio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5"/>
      <text:p text:style-name="P8"><text:span text:style-name="Car._20_predefinito_20_paragrafo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 di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tente Utente</meta:initial-creator>
    <dc:creator>Utente Utente</dc:creator>
    <meta:creation-date>2020-11-18T10:54:00Z</meta:creation-date>
    <dc:date>2022-03-11T16:51:37.68</dc:date>
    <meta:editing-cycles>4</meta:editing-cycles>
    <meta:editing-duration>PT5M33S</meta:editing-duration>
    <meta:document-statistic meta:table-count="2" meta:image-count="0" meta:object-count="0" meta:page-count="2" meta:paragraph-count="30" meta:word-count="361" meta:character-count="3458"/>
    <meta:template xlink:type="simple" xlink:actuate="onRequest" xlink:title="" xlink:href="Normal.dotm"/>
  </office:meta>
</office:document-meta>
</file>