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variant="small-caps" style:font-name="Book Antiqua" fo:font-size="14pt" fo:font-style="normal" fo:font-weight="bold" style:font-size-asian="14pt" style:font-style-asian="normal" style:font-weight-asian="bold" style:font-size-complex="14pt" style:font-style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/>
      <style:text-properties fo:font-variant="normal" fo:text-transform="none" style:font-name="Book Antiqua" fo:font-size="12pt" fo:letter-spacing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002cm" style:auto-text-indent="false"/>
    </style:style>
    <style:style style:name="P7" style:family="paragraph" style:parent-style-name="Standard">
      <style:paragraph-properties fo:margin-top="0.199cm" fo:margin-bottom="0cm" fo:line-height="100%" fo:text-align="justify" style:justify-single-word="false"/>
      <style:text-properties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.199cm" fo:margin-bottom="0.101cm" fo:text-align="justify" style:justify-single-word="false"/>
    </style:style>
    <style:style style:name="P9" style:family="paragraph" style:parent-style-name="Standard">
      <style:paragraph-properties fo:margin-top="0cm" fo:margin-bottom="0.199cm"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rame_20_contents">
      <style:paragraph-properties fo:text-align="end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variant="small-caps" style:font-name="Book Antiqua" fo:font-size="14pt" fo:font-style="normal" fo:font-weight="bold" style:font-size-asian="14pt" style:font-style-asian="normal" style:font-weight-asian="bold" style:font-size-complex="14pt" style:font-style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33cm"/>
          <style:tab-stop style:position="7.586cm"/>
          <style:tab-stop style:position="17.152cm"/>
        </style:tab-stops>
      </style:paragraph-properties>
      <style:text-properties style:font-name="Book Antiqua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3cm"/>
          <style:tab-stop style:position="7.586cm"/>
          <style:tab-stop style:position="17.152cm"/>
        </style:tab-stops>
      </style:paragraph-properties>
      <style:text-properties style:font-name="Book Antiqua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33cm"/>
          <style:tab-stop style:position="7.586cm"/>
          <style:tab-stop style:position="17.152cm"/>
        </style:tab-stops>
      </style:paragraph-properties>
      <style:text-properties style:font-name="Book Antiqu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margin-top="0.101cm" fo:margin-bottom="0cm" style:line-height-at-least="0.353cm" fo:text-align="end" style:justify-single-word="false" style:page-number="auto"/>
      <style:text-properties fo:font-variant="normal" fo:text-transform="none"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margin-top="0cm" fo:margin-bottom="0.199cm" fo:text-align="justify" style:justify-single-word="false"/>
    </style:style>
    <style:style style:name="P18" style:family="paragraph" style:parent-style-name="Standard">
      <style:paragraph-properties fo:margin-top="0cm" fo:margin-bottom="0.199cm" fo:text-align="start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199cm" fo:text-align="justify" style:justify-single-wor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99cm" fo:margin-bottom="0.199cm"/>
      <style:text-properties style:font-name="Book Antiqua" fo:font-size="12pt" style:font-size-asian="12pt" style:font-size-complex="12pt"/>
    </style:style>
    <style:style style:name="P21" style:family="paragraph" style:parent-style-name="Standard">
      <style:paragraph-properties fo:margin-top="0cm" fo:margin-bottom="0.101cm"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top="0cm" fo:margin-bottom="0.101cm" fo:text-align="justify" style:justify-single-word="false"/>
    </style:style>
    <style:style style:name="P23" style:family="paragraph" style:parent-style-name="Standard">
      <style:paragraph-properties fo:margin-top="0.199cm" fo:margin-bottom="0.6cm"/>
      <style:text-properties style:font-name="Book Antiqua"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tyle="italic" fo:font-weight="bold" style:font-style-asian="italic" style:font-weight-asian="bold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8pt" style:font-size-asian="8pt" style:font-name-complex="Book Antiqua1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Book Antiqu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Book Antiqu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style:font-name="Book Antiqua" fo:font-weight="bold" style:font-weight-asian="bold" style:font-weight-complex="bold"/>
    </style:style>
    <style:style style:name="T8" style:family="text">
      <style:text-properties style:font-name="Book Antiqua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Book Antiqua" fo:font-style="italic" style:font-style-asian="italic" style:font-style-complex="italic"/>
    </style:style>
    <style:style style:name="T10" style:family="text">
      <style:text-properties style:font-name="Book Antiqua"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style:text-underline-style="none" style:font-style-asian="normal" style:font-name-complex="Times New Roman" style:font-style-complex="normal"/>
    </style:style>
    <style:style style:name="T15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variant="normal" fo:text-transform="non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font-variant="normal" fo:text-transform="non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variant="normal" fo:text-transform="none" fo:letter-spacing="normal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8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Direttore dell'Archivio di Stato di Pordenone</text:p>
      <text:p text:style-name="P7">Il/la sottoscritto/a,_______________________________________________________________ nato/a a ____________________________________ (prov.____) il _______________________</text:p>
      <text:p text:style-name="P13"><text:span text:style-name="T11">residente nel comune di __________________________________ (prov.___), CAP__________<text:line-break/>in via/viale/piazza____________________________n.___; cittadinanza __________________<text:line-break/>con recapito in </text:span><text:span text:style-name="T15">(solo se diverso dalla residenza)</text:span><text:span text:style-name="T11">__________________________________________<text:line-break/></text:span><text:span text:style-name="T12">Email</text:span><text:span text:style-name="T11"> </text:span><text:span text:style-name="T15">(anche PEC se in possesso)_____________________________________________________</text:span><text:span text:style-name="T11"><text:line-break/></text:span><text:span text:style-name="T12">Cellulare</text:span><text:span text:style-name="T13"> _________________________</text:span></text:p>
      <text:p text:style-name="P15"><text:span text:style-name="T14">COMUNICA</text:span></text:p>
      <text:p text:style-name="P14"><text:span text:style-name="T13">di voler utilizzare/pubblicare </text:span><text:span text:style-name="T12">senza scopo di lucro</text:span><text:span text:style-name="T13">, la/le riproduzione/i dei seguenti documenti conservati presso codesto Archivio di Stato</text:span><text:span text:style-name="T19"> (</text:span><text:span text:style-name="T16">indicare fondo, serie, n. del pezzo, fascicolo, n. di carta, </text:span>recto<text:span text:style-name="T16"> o </text:span>verso)<text:span text:style-name="T19">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pan text:style-name="T3">con il seguente uso/destinazione</text:span><text:span text:style-name="T4"> (</text:span><text:span text:style-name="T5">indicare autore/curatore, titolo, anno, editore della pubblicazione; nome/URL del sito web per le pubblicazioni online; altre destinazioni d'uso</text:span><text:span text:style-name="T4">):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Il/La sottoscritto/a <text:span text:style-name="T20">dichiara</text:span> altresì di essere a conoscenza di tutte le disposizioni sulla fotoriproduzione dei beni culturali stabilite dal D.Lgs 22 gennaio 2004 n. 42 e successive modificazioni e integrazioni e che, a norma dell'Allegato al <text:s/><text:span text:style-name="Car._20_predefinito_20_paragrafo">D.M. n. 161 dell'11 aprile 2023, la pubblicazione/l'uso oggetto della presente comunicazione è esente dal pagamento dei canoni e corrispettivi per la concessione d'uso dei beni culturali stabiliti nell'elenco adottato dall'Archivio di Stato di Pordenone e pubblicato nella sezione </text:span><text:span text:style-name="Car._20_predefinito_20_paragrafo"><text:span text:style-name="T16">Amministrazione trasparente</text:span></text:span><text:span text:style-name="Car._20_predefinito_20_paragrafo"> del sito web dell'Istituto.</text:span></text:p>
      <text:p text:style-name="P1">Il/La sottoscritto/a <text:span text:style-name="T20">si impegna</text:span> a:</text:p>
      <text:list xml:id="list766802108631229720" text:style-name="L2">
        <text:list-item>
          <text:p text:style-name="P11"><text:span text:style-name="T6">consegnare</text:span><text:span text:style-name="T4"> all'Archivio di Stato di Pordenone n. 1 esemplare dell’opera;</text:span></text:p>
        </text:list-item>
        <text:list-item>
          <text:p text:style-name="P11"><text:span text:style-name="T6">citare</text:span><text:span text:style-name="T4"> l'Archivio di Stato di Pordenone quale possessore dei documenti editi sia nel caso i documenti vengano riprodotti in facsimile totale o parziale, sia nel caso vengano pubblicati nel testo o fuori testo;</text:span></text:p>
        </text:list-item>
        <text:list-item>
          <text:p text:style-name="P11"><text:span text:style-name="T6">non favorire la divulgazione</text:span><text:span text:style-name="T4"> delle immagini in proprio possesso, legittimamente acquisite, in modo da non poter essere riutilizzate a scopo di lucro;</text:span></text:p>
        </text:list-item>
        <text:list-item>
          <text:p text:style-name="P22"><text:span text:style-name="T6">non utilizzare le riproduzioni per scopi diversi</text:span><text:span text:style-name="T4"> da quello indicato nella presente richiesta essendo consapevole che la presente comunicazione si riferisce solamente alla pubblicazione/all'uso indicata/o ed è valida per una edizione in una lingua.</text:span></text:p>
          <text:p text:style-name="P17"><text:span text:style-name="T4"/></text:p>
        </text:list-item>
      </text:list>
      <text:p text:style-name="P20">Luogo______________, data_______________<text:tab/><text:tab/><text:tab/> <text:s text:c="7"/><text:tab/> <text:s text:c="2"/>FIRMA<text:line-break/> <text:s text:c="93"/>__________________________________</text:p>
      <text:p text:style-name="P23"><text:span text:style-name="T17">Il conferimento dei suddetti dati è obbligatorio. I dati forniti saranno trattati ai sensi del </text:span><text:span text:style-name="T18">D.Lgs 30 giugno 2003, n. 196 </text:span><text:span text:style-name="T17">e</text:span><text:span text:style-name="T18"> ss.mm.i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etter-spacing="0.176cm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2.002cm" fo:margin-right="0cm" fo:text-indent="0cm" style:auto-text-indent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text-properties style:font-name="Tahoma" fo:font-weight="bold" style:font-weight-asian="bold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tyle="italic" fo:font-weight="bold" style:font-style-asian="italic" style:font-weight-asian="bold"/>
    </style:style>
    <style:style style:name="MP2" style:family="paragraph" style:parent-style-name="Standard">
      <style:paragraph-properties fo:margin-top="0cm" fo:margin-bottom="0cm" fo:text-align="center" style:justify-single-word="false"/>
      <style:text-properties fo:font-variant="small-caps" style:font-name="Book Antiqua" fo:font-size="14pt" fo:font-style="normal" fo:font-weight="bold" style:font-size-asian="14pt" style:font-style-asian="normal" style:font-weight-asian="bold" style:font-size-complex="14pt" style:font-style-complex="normal"/>
    </style:style>
    <style:style style:name="MP3" style:family="paragraph" style:parent-style-name="Standard">
      <style:paragraph-properties fo:margin-left="0cm" fo:margin-right="0cm" fo:text-align="center" style:justify-single-word="false" fo:text-indent="0.002cm" style:auto-text-indent="false"/>
    </style:style>
    <style:style style:name="MT1" style:family="text">
      <style:text-properties style:font-name="Book Antiqua" fo:font-size="8pt" style:font-size-asian="8pt" style:font-name-complex="Book Antiqua1"/>
    </style:style>
    <style:page-layout style:name="Mpm1">
      <style:page-layout-properties fo:page-width="21.001cm" fo:page-height="29.7cm" style:num-format="1" style:print-orientation="portrait" fo:margin-top="0.801cm" fo:margin-bottom="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INTENZIONE A PUBBLICARE</text:p>
        <text:p text:style-name="MP2">COMUNICAZIONE</text:p>
        <text:p text:style-name="MP2"/>
      </style:header>
      <style:footer>
        <text:p text:style-name="MP3"><text:span text:style-name="MT1"><text:s text:c="12"/></text:span><text:span text:style-name="MT1"><text:page-number text:select-page="current">1</text:page-number></text:span><text:span text:style-name="MT1">/1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ettore</dc:title>
    <meta:initial-creator>*</meta:initial-creator>
    <meta:creation-date>2018-06-23T11:17:00</meta:creation-date>
    <dc:date>2023-07-16T21:37:48.41</dc:date>
    <meta:print-date>2020-01-28T12:21:04.35</meta:print-date>
    <meta:editing-cycles>176</meta:editing-cycles>
    <meta:editing-duration>PT8H27S</meta:editing-duration>
    <meta:generator>OpenOffice/4.1.7$Win32 OpenOffice.org_project/417m1$Build-9800</meta:generator>
    <dc:creator>Utente Utente</dc:creator>
    <meta:document-statistic meta:table-count="0" meta:image-count="0" meta:object-count="0" meta:page-count="1" meta:paragraph-count="19" meta:word-count="319" meta:character-count="3326"/>
  </office:meta>
</office:document-meta>
</file>