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A0000000ADFBE81A4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Book Antiqua1" svg:font-family="'Book Antiqua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Book Antiqua" fo:font-style="italic" fo:font-weight="bold" style:font-style-asian="italic" style:font-weight-asian="bold"/>
    </style:style>
    <style:style style:name="P3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0.33cm"/>
          <style:tab-stop style:position="7.586cm"/>
          <style:tab-stop style:position="17.152cm"/>
        </style:tab-stops>
      </style:paragraph-properties>
      <style:text-properties style:font-name="Book Antiqua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font-variant="small-caps" style:font-name="Book Antiqua"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.002cm" style:auto-text-indent="false"/>
    </style:style>
    <style:style style:name="P6" style:family="paragraph" style:parent-style-name="Standard">
      <style:paragraph-properties fo:margin-top="0.199cm" fo:margin-bottom="0cm" fo:line-height="100%" fo:text-align="justify" style:justify-single-word="false"/>
      <style:text-properties style:font-name="Book Antiqu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font-variant="small-caps" style:font-name="Book Antiqua" fo:font-size="14pt" fo:font-style="normal" fo:font-weight="bold" style:font-size-asian="14pt" style:font-style-asian="normal" style:font-weight-asian="bold" style:font-size-complex="14pt" style:font-style-complex="normal"/>
    </style:style>
    <style:style style:name="P9" style:family="paragraph" style:parent-style-name="Standard">
      <style:paragraph-properties fo:margin-top="0cm" fo:margin-bottom="0cm"/>
      <style:text-properties fo:font-variant="normal" fo:text-transform="none" style:font-name="Book Antiqua" fo:font-size="12pt" fo:letter-spacing="normal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font-variant="normal" fo:text-transform="none" style:font-name="Book Antiqua" fo:font-size="12pt" fo:letter-spacing="normal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top="0cm" fo:margin-bottom="0cm" fo:text-align="justify" style:justify-single-word="false"/>
      <style:text-properties style:font-name="Book Antiqua" fo:font-size="12pt" style:font-size-asian="12pt" style:font-size-complex="12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Book Antiqua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/>
      <style:text-properties style:font-name="Book Antiqua"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Book Antiqua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Book Antiqua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2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margin-top="0.101cm" fo:margin-bottom="0cm" style:line-height-at-least="0.353cm" fo:text-align="end" style:justify-single-word="false" style:page-number="auto"/>
      <style:text-properties fo:font-variant="normal" fo:text-transform="none" style:font-name="Book Antiqu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.199cm" fo:margin-bottom="0cm" fo:line-height="100%" fo:text-align="start" style:justify-single-word="false"/>
    </style:style>
    <style:style style:name="P20" style:family="paragraph" style:parent-style-name="Standard">
      <style:paragraph-properties fo:margin-top="0.199cm" fo:margin-bottom="0cm" fo:text-align="justify" style:justify-single-word="false"/>
    </style:style>
    <style:style style:name="P21" style:family="paragraph" style:parent-style-name="Standard">
      <style:paragraph-properties fo:margin-top="0.199cm" fo:margin-bottom="0.101cm" fo:text-align="justify" style:justify-single-word="false"/>
    </style:style>
    <style:style style:name="P22" style:family="paragraph" style:parent-style-name="Standard">
      <style:paragraph-properties fo:margin-top="0.199cm" fo:margin-bottom="0.101cm" fo:text-align="start" style:justify-single-word="false"/>
    </style:style>
    <style:style style:name="P23" style:family="paragraph" style:parent-style-name="Standard" style:list-style-name="L1">
      <style:paragraph-properties fo:margin-top="0cm" fo:margin-bottom="0.199cm" fo:line-height="100%" fo:text-align="justify" style:justify-single-word="false"/>
      <style:text-properties fo:font-variant="normal" fo:text-transform="none" style:font-name="Book Antiqua" fo:font-size="12pt" fo:letter-spacing="normal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.199cm" fo:text-align="justify" style:justify-single-word="false"/>
      <style:text-properties style:font-name="Book Antiqua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.199cm" fo:text-align="justify" style:justify-single-word="false"/>
    </style:style>
    <style:style style:name="P26" style:family="paragraph" style:parent-style-name="Standard" style:list-style-name="L2">
      <style:paragraph-properties fo:margin-top="0cm" fo:margin-bottom="0.199cm" fo:text-align="justify" style:justify-single-word="false"/>
    </style:style>
    <style:style style:name="P27" style:family="paragraph" style:parent-style-name="Standard">
      <style:paragraph-properties fo:margin-top="0.101cm" fo:margin-bottom="0.101cm" fo:text-align="center" style:justify-single-word="false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.199cm" fo:margin-bottom="0.4cm"/>
      <style:text-properties style:font-name="Book Antiqua" fo:font-size="12pt" style:font-size-asian="12pt" style:font-size-complex="12pt"/>
    </style:style>
    <style:style style:name="P29" style:family="paragraph" style:parent-style-name="Standard">
      <style:paragraph-properties fo:margin-top="0.199cm" fo:margin-bottom="0.6cm"/>
      <style:text-properties style:font-name="Book Antiqua" fo:font-size="12pt" style:font-size-asian="12pt" style:font-size-complex="12pt"/>
    </style:style>
    <style:style style:name="P30" style:family="paragraph" style:parent-style-name="Standard">
      <style:paragraph-properties fo:margin-top="0cm" fo:margin-bottom="0.3cm" fo:text-align="justify" style:justify-single-word="false"/>
      <style:text-properties style:font-name="Book Antiqua" fo:font-size="12pt" style:font-size-asian="12pt" style:font-size-complex="12pt"/>
    </style:style>
    <style:style style:name="P31" style:family="paragraph" style:parent-style-name="Heading_20_1">
      <style:paragraph-properties fo:margin-top="0cm" fo:margin-bottom="0cm"/>
    </style:style>
    <style:style style:name="P32" style:family="paragraph" style:parent-style-name="Frame_20_contents">
      <style:paragraph-properties fo:text-align="end" style:justify-single-word="false"/>
    </style:style>
    <style:style style:name="T1" style:family="text">
      <style:text-properties fo:font-variant="small-caps" style:font-name="Book Antiqua" fo:font-size="12pt" fo:letter-spacing="normal" fo:font-weight="bold" style:font-size-asian="12pt" style:font-weight-asian="bold" style:font-size-complex="12pt" style:font-weight-complex="bold"/>
    </style:style>
    <style:style style:name="T2" style:family="text">
      <style:text-properties style:font-name="Book Antiqua"/>
    </style:style>
    <style:style style:name="T3" style:family="text">
      <style:text-properties style:font-name="Book Antiqua" fo:font-size="8pt" style:font-size-asian="8pt" style:font-name-complex="Book Antiqua1"/>
    </style:style>
    <style:style style:name="T4" style:family="text">
      <style:text-properties style:font-name="Book Antiqua" fo:font-size="12pt" style:font-size-asian="12pt" style:font-size-complex="12pt"/>
    </style:style>
    <style:style style:name="T5" style:family="text">
      <style:text-properties style:font-name="Book Antiqua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Book Antiqua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Book Antiqua" fo:font-size="12pt" fo:font-style="italic" style:font-size-asian="12pt" style:font-style-asian="italic" style:font-size-complex="12pt" style:font-style-complex="italic"/>
    </style:style>
    <style:style style:name="T8" style:family="text">
      <style:text-properties style:font-name="Book Antiqu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style:font-name="Book Antiqua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0" style:family="text">
      <style:text-properties style:font-name="Book Antiqua" fo:font-size="13pt" fo:font-weight="normal" style:font-size-asian="13pt" style:font-weight-asian="normal" style:font-size-complex="13pt" style:font-weight-complex="normal"/>
    </style:style>
    <style:style style:name="T11" style:family="text">
      <style:text-properties style:font-name="Book Antiqua" fo:font-weight="bold" style:font-weight-asian="bold" style:font-weight-complex="bold"/>
    </style:style>
    <style:style style:name="T12" style:family="text">
      <style:text-properties style:font-name="Book Antiqua"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style:font-name="Book Antiqua" fo:font-style="italic" style:font-style-asian="italic" style:font-style-complex="italic"/>
    </style:style>
    <style:style style:name="T14" style:family="text">
      <style:text-properties style:font-name="Book Antiqua" fo:font-style="normal" style:font-style-asian="normal" style:font-style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variant="normal" fo:text-transform="none" style:font-name="Book Antiqua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fo:font-variant="normal" fo:text-transform="none" style:font-name="Book Antiqua" fo:font-size="12pt" fo:letter-spacing="normal" fo:font-weight="normal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style:font-name="Book Antiqua" fo:letter-spacing="normal" fo:font-weight="normal" style:font-weight-asian="normal" style:font-weight-complex="normal"/>
    </style:style>
    <style:style style:name="T23" style:family="text">
      <style:text-properties fo:font-variant="normal" fo:text-transform="none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4" style:family="text">
      <style:text-properties fo:font-variant="normal" fo:text-transform="none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5" style:family="text">
      <style:text-properties fo:font-variant="normal" fo:text-transform="none" fo:letter-spacing="normal" fo:font-weight="normal" style:font-weight-asian="normal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3pt" fo:font-weight="normal" style:font-size-asian="13pt" style:font-weight-asian="normal" style:font-size-complex="13pt" style:font-weight-complex="normal"/>
    </style:style>
    <style:style style:name="fr1" style:family="graphic" style:parent-style-name="Frame">
      <style:graphic-properties style:vertical-pos="from-top" style:vertical-rel="page" style:horizontal-pos="from-left" style:horizontal-rel="page" fo:padding="0.049cm" fo:border="0.002cm solid #000000" style:shadow="none"/>
    </style:style>
    <text:list-style style:name="L1">
      <text:list-level-style-image text:level="1" xlink:href="Pictures/100002000000000A0000000ADFBE81A4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0.8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1" text:anchor-type="page" text:anchor-page-number="1" svg:x="15.196cm" svg:y="0.873cm" svg:width="3.441cm" draw:z-index="0">
        <draw:text-box fo:min-height="2.261cm">
          <text:p text:style-name="P32"/>
          <text:p text:style-name="Text"><text:s text:c="4"/>Marca da bollo<text:line-break/> <text:s text:c="12"/>16€</text:p>
        </draw:text-box>
      </draw:frame>
      <text:p text:style-name="P18">Al Direttore dell'Archivio di Stato di Pordenone</text:p>
      <text:p text:style-name="P6">Il/la sottoscritto/a,_______________________________________________________________ nato/a a ____________________________________ (prov.____) il _______________________</text:p>
      <text:p text:style-name="P3"><text:span text:style-name="T15">residente nel comune di __________________________________ (prov.___), CAP__________<text:line-break/>in via/viale/piazza____________________________n.___; cittadinanza __________________<text:line-break/>con recapito in </text:span><text:span text:style-name="T18">(solo se diverso dalla residenza)</text:span><text:span text:style-name="T15">__________________________________________<text:line-break/></text:span><text:span text:style-name="T16">Email</text:span><text:span text:style-name="T15"> </text:span><text:span text:style-name="T18">(anche PEC se in possesso)_____________________________________________________</text:span><text:span text:style-name="T15"><text:line-break/></text:span><text:span text:style-name="T16">Cellulare</text:span><text:span text:style-name="T17"> _________________________</text:span></text:p>
      <text:h text:style-name="P31" text:outline-level="1"><text:span text:style-name="T1">CHIEDE DI ESSERE AUTORIZZATO/A A PUBBLICARE</text:span></text:h>
      <text:h text:style-name="P31" text:outline-level="1"><text:span text:style-name="T20">(selezionare una o più delle seguenti opzioni)</text:span></text:h>
      <text:p text:style-name="P19"><text:span text:style-name="T6"><text:tab/></text:span><text:span text:style-name="T10">□</text:span><text:span text:style-name="T6"> </text:span><text:span text:style-name="T4">n. ____ riproduzione/i effettuata/e con mezzi propri in bassa qualità o <text:tab/><text:tab/>riproduzione/i con mezzi non professionali fornita/e dall'Archivio</text:span></text:p>
      <text:list xml:id="list4790911288829050182" text:style-name="L1">
        <text:list-header>
          <text:p text:style-name="P10"><text:span text:style-name="T28">□</text:span> n. ____ immagine/i digitale/i in bassa qualità fornita/e dall'Archivio </text:p>
          <text:p text:style-name="P23"><text:span text:style-name="T28">□</text:span> n. ____ immagine/i digitale/i in alta qualità (mezzi e formati professionali)</text:p>
        </text:list-header>
      </text:list>
      <text:p text:style-name="P13"><text:span text:style-name="T25">dei seguenti documenti (</text:span><text:span text:style-name="T19">indicare fondo, serie, n. del pezzo, fascicolo, n. di carta, </text:span>recto<text:span text:style-name="T19"> o </text:span>verso)<text:span text:style-name="T25">:</text:span>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><text:span text:style-name="T4">con il seguente uso/destinazione (</text:span><text:span text:style-name="T7">selezionare una delle seguenti opzioni</text:span><text:span text:style-name="T4">):</text:span></text:p>
      <text:p text:style-name="P20"><text:span text:style-name="T6"><text:tab/></text:span><text:span text:style-name="T10">□</text:span><text:span text:style-name="T6"> </text:span><text:span text:style-name="T4">editoria e riviste scientifiche di settore in canali commerciali </text:span><text:span text:style-name="T7">online</text:span><text:span text:style-name="T4">/cartacea</text:span></text:p>
      <text:list xml:id="list41357745" text:continue-numbering="true" text:style-name="L1">
        <text:list-header>
          <text:p text:style-name="P11"><text:span text:style-name="T29">□</text:span><text:span text:style-name="T27"> </text:span>pubblicazioni <text:span text:style-name="T19">online</text:span></text:p>
          <text:p text:style-name="P11"><text:span text:style-name="T29">□</text:span><text:span text:style-name="T27"> </text:span><text:span text:style-name="T19">brochure</text:span>, manifesti, locandine, promozione su altri media in occasione di mostre o esposizioni</text:p>
          <text:p text:style-name="P11"><text:span text:style-name="T29">□</text:span><text:span text:style-name="T27"> </text:span>pubblicazioni in copertina</text:p>
          <text:p text:style-name="P11"><text:span text:style-name="T29">□</text:span><text:span text:style-name="T27"> </text:span>pubblicazioni cartacee diverse da quelle scientifiche e/o <text:span text:style-name="T19">e-book</text:span></text:p>
          <text:p text:style-name="P11"><text:span text:style-name="T29">□</text:span><text:span text:style-name="T27"> </text:span>merchandising (immagini di beni su prodotti commerciali di qualsiasi genere)</text:p>
          <text:p text:style-name="P11"><text:span text:style-name="T29">□</text:span><text:span text:style-name="T27"> </text:span>uso promozionale e pubblicitario (associazione tra immagine e marchio)</text:p>
        </text:list-header>
      </text:list>
      <text:p text:style-name="P22"><text:span text:style-name="T6">e, nello specifico, (</text:span><text:span text:style-name="T8">indicare autore/curatore, titolo, anno, editore della pubblicazione; nome/URL del sito web per le pubblicazioni online; altre destinazioni d'uso</text:span><text:span text:style-name="T6">):</text:span>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">E DICHIARA</text:p>
      <text:p text:style-name="P17"><text:span text:style-name="T11">A. TIRATURA</text:span><text:span text:style-name="T2"> (</text:span><text:span text:style-name="T12">per prodotti editoriali</text:span><text:span text:style-name="T13">; in caso di </text:span><text:span text:style-name="T14">e-book</text:span><text:span text:style-name="T13"> per “tiratura” si intende “numero di download stimati”</text:span><text:span text:style-name="T2">):</text:span></text:p>
      <text:p text:style-name="P12"><text:tab/>□ fino a 300 copie e con prezzo di copertina &lt;50 euro;</text:p>
      <text:p text:style-name="P12"><text:tab/>□ fino a 1000 copie e con prezzo di copertina &lt;50 euro;</text:p>
      <text:p text:style-name="P12"><text:tab/>□ fino a 2000 copie e con prezzo di copertina &lt;50 euro;</text:p>
      <text:p text:style-name="P12"><text:tab/>□ fino a 3000 copie e con prezzo di copertina &lt;50 euro;</text:p>
      <text:p text:style-name="P12"><text:soft-page-break/><text:tab/>□ n. _____________ copie e con prezzo di copertina &lt;50 euro;</text:p>
      <text:p text:style-name="P12"><text:tab/>□ fino a 300 copie e con prezzo di copertina &gt;50 euro;</text:p>
      <text:p text:style-name="P12"><text:tab/>□ fino a 1000 copie e con prezzo di copertina &gt;50 euro;</text:p>
      <text:p text:style-name="P12"><text:tab/>□ fino a 2000 copie e con prezzo di copertina &gt;50 euro;</text:p>
      <text:p text:style-name="P12"><text:tab/>□ fino a 3000 copie e con prezzo di copertina &gt;50 euro;</text:p>
      <text:p text:style-name="P24"><text:tab/>□ n. _____________ copie e con prezzo di copertina &gt;50 euro;</text:p>
      <text:p text:style-name="P17"><text:span text:style-name="T11">B.</text:span><text:span text:style-name="T2"> QUANTITÀ (</text:span><text:span text:style-name="T12">solo per prodotti commerciali</text:span><text:span text:style-name="T2">):</text:span></text:p>
      <text:p text:style-name="P15"><text:tab/>□ n. _______________ pezzi.</text:p>
      <text:p text:style-name="P15"><text:span text:style-name="T28"/></text:p>
      <text:p text:style-name="P15">Il/La sottoscritto/a <text:span text:style-name="T26">dichiara</text:span> altresì di essere a conoscenza di tutte le disposizioni sulla fotoriproduzione dei beni culturali stabilite dal D.Lgs 22 gennaio 2004 n. 42 e successive modificazioni e integrazioni e che, a norma dell'Allegato al <text:s/><text:span text:style-name="Car._20_predefinito_20_paragrafo">D.M. n. 161 dell'11 aprile 2023, la pubblicazione non è esente dal pagamento dei canoni e corrispettivi per la concessione d'uso dei beni culturali stabiliti nell'elenco adottato dall'Archivio di Stato di Pordenone e pubblicato nella sezione </text:span><text:span text:style-name="Car._20_predefinito_20_paragrafo"><text:span text:style-name="T19">Amministrazione trasparente</text:span></text:span><text:span text:style-name="Car._20_predefinito_20_paragrafo"> del sito web dell'Istituto.</text:span></text:p>
      <text:p text:style-name="P15"/>
      <text:p text:style-name="P15">Il/La sottoscritto/a <text:span text:style-name="T26">si impegna</text:span> a:</text:p>
      <text:list xml:id="list2752830990722821355" text:style-name="L2">
        <text:list-item>
          <text:p text:style-name="P16"><text:span text:style-name="T9">consegnare</text:span><text:span text:style-name="T6"> all'Archivio di Stato di Pordenone n. 1 esemplare dell’opera;</text:span></text:p>
        </text:list-item>
        <text:list-item>
          <text:p text:style-name="P16"><text:span text:style-name="T9">citare</text:span><text:span text:style-name="T6"> l'Archivio di Stato di Pordenone quale possessore dei documenti editi e fare esplicito riferimento a data e numero di protocollo dell'autorizzazione che riceverà con la menzione “Su concessione del Ministero della cultura – Archivio di Stato di Pordenone” sia nel caso i documenti vengano riprodotti in facsimile totale o parziale, sia nel caso vengano pubblicati nel testo o fuori testo;</text:span></text:p>
        </text:list-item>
        <text:list-item>
          <text:p text:style-name="P16"><text:span text:style-name="T9">non favorire la divulgazione</text:span><text:span text:style-name="T6"> delle immagini in proprio possesso, legittimamente acquisite, in modo da non poter essere ulteriormente riprodotte a scopo di lucro;</text:span></text:p>
        </text:list-item>
        <text:list-item>
          <text:p text:style-name="P26"><text:span text:style-name="T9">non utilizzare le riproduzioni per scopi diversi</text:span><text:span text:style-name="T6"> da quello indicato nella presente richiesta essendo consapevole che l'autorizzazione rilasciata si riferisce solamente alla pubblicazione indicata ed è valida per una edizione in una lingua.</text:span></text:p>
          <text:p text:style-name="P26"><text:span text:style-name="T6"/></text:p>
        </text:list-item>
      </text:list>
      <text:p text:style-name="P25"><text:span text:style-name="T5">□ Il/La sottoscritto/a dichiara che la presente domanda è esente da bollo per uso amministrativo, appartenendo ai casi di esenzione previsti dalla vigente legge sul bollo (trattandosi di Amministrazioni di Stato, Regioni, Province, Comuni, loro consorzi e associazioni, Comunità montane, Organizzazioni ONLUS).</text:span></text:p>
      <text:p text:style-name="P25"><text:span text:style-name="T5"/></text:p>
      <text:p text:style-name="P30"><text:span text:style-name="T26">□ Il/La sottoscritto/a dichiara che la presente istanza</text:span><text:span text:style-name="Car._20_predefinito_20_paragrafo"><text:span text:style-name="T26"> proviene da altra amministrazione o ente pubblico di cui all'elenco elaborato annualmente dall'ISTAT (art.1, c. 2, della L. 31 dicembre 2009, n. 196).</text:span></text:span></text:p>
      <text:p text:style-name="P30"><text:span text:style-name="Car._20_predefinito_20_paragrafo"><text:span text:style-name="T26"/></text:span></text:p>
      <text:p text:style-name="P28">Luogo______________, data_______________<text:tab/><text:tab/><text:tab/> <text:s text:c="7"/><text:tab/> <text:s text:c="2"/>FIRMA<text:line-break/> <text:s text:c="93"/>__________________________________</text:p>
      <text:p text:style-name="P29"><text:span text:style-name="T23">Il conferimento dei suddetti dati è obbligatorio. I dati forniti saranno trattati ai sensi del </text:span><text:span text:style-name="T24">D.Lgs 30 giugno 2003, n. 196 </text:span><text:span text:style-name="T23">e</text:span><text:span text:style-name="T24"> ss.mm.i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Book Antiqua1" svg:font-family="'Book Antiqua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letter-spacing="0.176cm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2.002cm" fo:margin-right="0cm" fo:text-indent="0cm" style:auto-text-indent="false" fo:keep-with-next="always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Corpo_20_del_20_testo_20_3" style:display-name="Corpo del testo 3" style:family="paragraph" style:parent-style-name="Standard">
      <style:text-properties style:font-name="Tahoma" fo:font-weight="bold" style:font-weight-asian="bold" style:font-name-complex="Tahoma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WW8Num1z0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style:font-name="Book Antiqua" fo:font-style="italic" fo:font-weight="bold" style:font-style-asian="italic" style:font-weight-asian="bold"/>
    </style:style>
    <style:style style:name="MP4" style:family="paragraph" style:parent-style-name="Standard">
      <style:paragraph-properties fo:margin-top="0cm" fo:margin-bottom="0cm" fo:text-align="center" style:justify-single-word="false"/>
      <style:text-properties fo:font-variant="small-caps" style:font-name="Book Antiqua" fo:font-size="14pt" fo:font-style="normal" fo:font-weight="bold" style:font-size-asian="14pt" style:font-style-asian="normal" style:font-weight-asian="bold" style:font-size-complex="14pt" style:font-style-complex="normal"/>
    </style:style>
    <style:style style:name="MP5" style:family="paragraph" style:parent-style-name="Standard">
      <style:paragraph-properties fo:margin-left="0cm" fo:margin-right="0cm" fo:text-align="center" style:justify-single-word="false" fo:text-indent="0.002cm" style:auto-text-indent="false"/>
    </style:style>
    <style:style style:name="MT1" style:family="text">
      <style:text-properties style:font-name="Book Antiqua" fo:font-size="8pt" style:font-size-asian="8pt" style:font-name-complex="Book Antiqua1"/>
    </style:style>
    <style:page-layout style:name="Mpm1">
      <style:page-layout-properties fo:page-width="21.001cm" fo:page-height="29.7cm" style:num-format="1" style:print-orientation="portrait" fo:margin-top="0.801cm" fo:margin-bottom="1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>INTENZIONE A PUBBLICARE</text:p>
        <text:p text:style-name="MP4">RICHIESTA</text:p>
      </style:header>
      <style:footer>
        <text:p text:style-name="MP5"><text:span text:style-name="MT1"><text:s text:c="12"/></text:span><text:span text:style-name="MT1"><text:page-number text:select-page="current">2</text:page-number></text:span><text:span text:style-name="MT1">/2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Direttore</dc:title>
    <meta:initial-creator>*</meta:initial-creator>
    <meta:creation-date>2018-06-23T11:17:00</meta:creation-date>
    <dc:date>2023-07-16T21:09:13.97</dc:date>
    <meta:print-date>2020-01-28T12:21:04.35</meta:print-date>
    <meta:editing-cycles>157</meta:editing-cycles>
    <meta:editing-duration>PT7H42M17S</meta:editing-duration>
    <meta:generator>OpenOffice/4.1.7$Win32 OpenOffice.org_project/417m1$Build-9800</meta:generator>
    <dc:creator>Utente Utente</dc:creator>
    <meta:document-statistic meta:table-count="0" meta:image-count="0" meta:object-count="0" meta:page-count="2" meta:paragraph-count="48" meta:word-count="684" meta:character-count="5557"/>
  </office:meta>
</office:document-meta>
</file>